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pad 47-4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grondkering langs het water achter het gebouw</text:p>
            <text:p text:style-name="common-al">Besluit: verleend</text:p>
            <text:p text:style-name="common-al">Besluit verzonden op: 01-07-2026</text:p>
            <text:p text:style-name="common-al">Zaakadres: Zeeburgerpad 47-49 Amsterdam</text:p>
            <text:p text:style-name="common-al">Zaaknummer: Z2026-019174</text:p>
            <text:p text:style-name="common-al">DSO-nummer: 2026043000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17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3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174</meta:user-defined>
    <meta:user-defined meta:name="DCTERMS.abstract">aanbrengen van een grondkering langs het water achter het gebouw</meta:user-defined>
    <dc:language>nl</dc:language>
    <meta:user-defined meta:name="OVERHEIDop.locatietype/OVERHEIDop.gebiedsmarkering">Vlak</meta:user-defined>
    <meta:user-defined meta:name="DC.title">Besluit omgevingsvergunning reguliere procedure verleend Zeeburgerpad 47-49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30</meta:user-defined>
    <meta:user-defined meta:name="OVERHEIDop.GmbID/DC.identifier">gmb-2026-321330</meta:user-defined>
    <meta:user-defined meta:name="OVERHEIDop.versieInformatie"/>
  </office:meta>
</office:document-meta>
</file>