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LANDGOED ZWIJNSBERGEN HELVOIRT PERCEEL (HVT02) D 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ndgoed Zwijnsbergen Helvoirt perceel (HVT02) D 3000, kappen van 21 bomen en herplanten van bomen, Z26-308213</text:p>
            <text:p text:style-name="common-al"/>
            <text:p text:style-name="common-al">De aanvraag is ontvangen op 30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3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BINNENGEKOMEN AANVRAAG OMGEVINGSVERGUNNING KAPPEN – LANDGOED ZWIJNSBERGEN HELVOIRT PERCEEL (HVT02) D 300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328</meta:user-defined>
    <meta:user-defined meta:name="OVERHEIDop.GmbID/DC.identifier">gmb-2026-321328</meta:user-defined>
    <meta:user-defined meta:name="OVERHEIDop.versieInformatie"/>
  </office:meta>
</office:document-meta>
</file>