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voor- en achterzijde van de woning, Pruylenborg 24, 3343N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dakkapel aan de voor- en achterzijde van de woning op de locatie Pruylenborg 24, 3343NE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94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9 juni 2026. De gemeente Hendrik-Ido-Ambacht neemt daarover uiterlijk 24 augustus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132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2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2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48</meta:user-defined>
    <meta:user-defined meta:name="DCTERMS.abstract">Betreft: Aanvraag op locatie Pruylenborg 24, 3343NE Hendrik-Ido-Ambacht</meta:user-defined>
    <dc:language>nl</dc:language>
    <meta:user-defined meta:name="OVERHEIDop.locatietype/OVERHEIDop.gebiedsmarkering">Vlak</meta:user-defined>
    <meta:user-defined meta:name="DC.title">Aanvraag vergunning voor het realiseren van een dakkapel aan de voor- en achterzijde van de woning, Pruylenborg 24, 3343NE Hendrik-Ido-Ambach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27</meta:user-defined>
    <meta:user-defined meta:name="OVERHEIDop.GmbID/DC.identifier">gmb-2026-321327</meta:user-defined>
    <meta:user-defined meta:name="OVERHEIDop.versieInformatie"/>
  </office:meta>
</office:document-meta>
</file>