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e omgevingsvergunning voor afwijkend gebruik voor eendaags festival, Marsdijk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juni 2026</text:p>
            <text:p text:style-name="common-al">Activiteit: Tijdelijke omgevingsvergunning voor afwijkend gebruik voor eendaags festival.</text:p>
            <text:p text:style-name="common-al">zaaknummer: 1422565</text:p>
            <text:p text:style-name="common-al">Bestuursorgaan: college van burgemeester en wethouders </text:p>
            <text:p text:style-name="common-al">Datum verzending besluit: 25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3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tijdelijke omgevingsvergunning voor afwijkend gebruik voor eendaags festival, Marsdijk 2 in Bunnik</meta:user-defined>
    <meta:user-defined meta:name="DCTERMS.W3CDTF/DCTERMS.available">2026-07-06</meta:user-defined>
    <meta:user-defined meta:name="DCTERMS.W3CDTF/OVERHEIDop.jaargang">2026</meta:user-defined>
    <meta:user-defined meta:name="OVERHEIDop.publicationIssue">321324</meta:user-defined>
    <meta:user-defined meta:name="OVERHEIDop.GmbID/DC.identifier">gmb-2026-321324</meta:user-defined>
    <meta:user-defined meta:name="OVERHEIDop.versieInformatie"/>
  </office:meta>
</office:document-meta>
</file>