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Zittingen Centraal Stembureau (CSB) en Gemeentelijk Stembureau (GSB)</text:p>
      <text:section text:name="zakelijke-mededeling_id1-3-2" text:style-name="zakelijke-mededeling">
        <text:section text:name="zakelijke-mededeling-tekst_id1-3-2-1" text:style-name="zakelijke-mededeling-tekst">
          <text:section text:name="tekst_id1-3-2-1-1" text:style-name="tekst">
            <text:p text:style-name="common-al">Voor de gemeenteraadsverkiezing van 18 maart 2026 stelt het college van burgemeester en wethouders zowel een Centraal Stembureau (CSB) als een Gemeentelijk Stembureau (GSB) in. Beide stembureaus hebben hun eigen taken, verantwoordelijkheden en zittingen. Een deel van deze zittingen is openbaar.</text:p>
            <text:p text:style-name="common-al">
            <text:span text:style-name="nadrukvet">Zittingen van het Centraal Stembureau (CSB)</text:span>
          </text:p>
            <text:p text:style-name="common-al">
            <text:span text:style-name="nadrukvet">Inleveren kandidatenlijsten</text:span> Datum: 2 februari 2026 Tijd: 09.00 tot 17.00 uur Locatie: Gemeentekantoor, Johan de Wittstraat 45, Wassenaar Bijwonen: Alleen op afspraak voor de gemachtigde van de politieke partij Toelichting: Kandidatenlijsten en de bijbehorende stukken kunnen deze dag worden ingeleverd. Dit gebeurt alleen op afspraak.</text:p>
            <text:p text:style-name="common-al">
            <text:span text:style-name="nadrukvet">Onderzoek ingeleverde kandidatenlijsten</text:span> Datum: 3 februari 2026 Tijd: 16.00 uur Locatie: Raadhuis De Paauw, Raadhuislaan 22, Wassenaar Bijwonen: Niet mogelijk. Dit is een niet-openbare zitting Toelichting: Tijdens deze zitting onderzoekt het Centraal Stembureau de ingeleverde kandidatenlijsten. Van deze zitting wordt een proces-verbaal opgemaakt. </text:p>
            <text:p text:style-name="common-al">
            <text:span text:style-name="nadrukvet">Beslissing geldigheid kandidatenlijsten</text:span>Datum: 6 februari 2026 Tijd: 17.00 uur Locatie: Raadhuis De Paauw, Raadhuislaan 22, Wassenaar Bijwonen: Mogelijk. Dit is een openbare zitting Toelichting: In deze zitting besluit het CSB over of de ingeleverde kandidatenlijsten geldig zijn, welke kandidaten op de lijsten mogen blijven staan, of de naam van de partij (de aanduiding) klopt en gebruikt mag worden. Ook krijgen de kandidatenlijsten in deze vergadering een nummer toegewezen.</text:p>
            <text:p text:style-name="common-al">
            <text:span text:style-name="nadrukvet">Vaststelling uitslag</text:span> Datum: 26 maart 2026 Tijd: 10:00 uur Locatie: Raadhuis De Paauw, Raadhuislaan 22, Wassenaar Bijwonen: Mogelijk. Dit is een openbare zitting Toelichting: Het CSB stelt in deze zitting de definitieve uitslag van de verkiezing vast. </text:p>
            <text:p text:style-name="common-al">
            <text:span text:style-name="nadrukvet">Zittingen van het Gemeentelijk Stembureau (GSB)</text:span>
          </text:p>
            <text:p text:style-name="common-al">
            <text:span text:style-name="nadrukvet">Centrale stemopneming</text:span> Datum: 19 maart 2026 Tijd: Start om 09:00 uur Locatie: Raadhuis De Paauw, Raadhuislaan 22, Wassenaar Bijwonen: Mogelijk. Dit is een openbare zitting Toelichting: Het GSB telt de stemmen en stelt daarna per lijst en per kandidaat het totaal aantal stemmen vast.</text:p>
            <text:p text:style-name="last-al">
            <text:span text:style-name="nadrukvet">Wat u moet weten bij een openbare zitting</text:span> Als u bij een openbare zitting aanwezig wilt zijn, meldt u zich bij de receptie, verstoort u het proces niet en volgt u de aanwijzingen van de medewerkers op. Neem uw identiteitsbewijs mee. Houdt u er rekening mee dat een zitting binnen enkele minuten weer kan worden gesloten. Dit geldt niet voor de zitting op 19 maart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13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Zittingen Centraal Stembureau (CSB) en Gemeentelijk Stembureau (GSB)</meta:user-defined>
    <meta:user-defined meta:name="DCTERMS.W3CDTF/DCTERMS.available">2026-01-26</meta:user-defined>
    <meta:user-defined meta:name="DCTERMS.W3CDTF/OVERHEIDop.jaargang">2026</meta:user-defined>
    <meta:user-defined meta:name="OVERHEIDop.publicationIssue">32132</meta:user-defined>
    <meta:user-defined meta:name="OVERHEIDop.GmbID/DC.identifier">gmb-2026-32132</meta:user-defined>
    <meta:user-defined meta:name="OVERHEIDop.versieInformatie"/>
  </office:meta>
</office:document-meta>
</file>