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vangen van een damwand, Smidspaed 15A,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vervangen van een damwand, Smidspaed 15A, Earnewâld</text:p>
            <text:p text:style-name="common-al">Zaaknummer: TZ2026-001650</text:p>
            <text:p text:style-name="common-al">Zaakadres: Smidspaed 15A, Earnewâld</text:p>
            <text:p text:style-name="common-al">Omschrijving: het vervangen van een damwand</text:p>
            <text:p text:style-name="common-al">Datum ontvangst: 01-07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2131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31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31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1650</meta:user-defined>
    <meta:user-defined meta:name="DCTERMS.abstract">het vervangen van een damw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vervangen van een damwand, Smidspaed 15A, Earnewâld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1317</meta:user-defined>
    <meta:user-defined meta:name="OVERHEIDop.GmbID/DC.identifier">gmb-2026-321317</meta:user-defined>
    <meta:user-defined meta:name="OVERHEIDop.versieInformatie"/>
  </office:meta>
</office:document-meta>
</file>