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en van de bestaande houten platen in de doorgang van het pand aan Academiesingel 10-A2 4811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en van de bestaande houten platen in de doorgang van het pand aan Academiesingel 10-A2 4811AA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monument</text:p>
            <text:p text:style-name="common-al">De gemeente Breda heeft op 02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44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31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09</meta:user-defined>
    <meta:user-defined meta:name="DCTERMS.abstract">het verven van de bestaande houten platen in de doorgang van het pand</meta:user-defined>
    <dc:language>nl</dc:language>
    <meta:user-defined meta:name="OVERHEIDop.locatietype/OVERHEIDop.gebiedsmarkering">Vlak</meta:user-defined>
    <meta:user-defined meta:name="DC.title">Verzoek aanvullende gegevens voor het verven van de bestaande houten platen in de doorgang van het pand aan Academiesingel 10-A2 4811AA Breda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14</meta:user-defined>
    <meta:user-defined meta:name="OVERHEIDop.GmbID/DC.identifier">gmb-2026-321314</meta:user-defined>
    <meta:user-defined meta:name="OVERHEIDop.versieInformatie"/>
  </office:meta>
</office:document-meta>
</file>