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ning met bijgebouw, het aanleggen van 2 uitritten en het plaatsen van een tijdelijke woonunit, Pastoor Jilesenstraat 8 te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 </text:span>
          </text:p>
            <text:p text:style-name="common-al">
            
          </text:p>
            <text:p text:style-name="common-al">Pastoor Jilesenstraat 8 te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met bijgebouw, het aanleggen van 2 uitritten en 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9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13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619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12</meta:user-defined>
    <meta:user-defined meta:name="OVERHEIDop.GmbID/DC.identifier">gmb-2026-321312</meta:user-defined>
    <meta:user-defined meta:name="OVERHEIDop.versieInformatie"/>
  </office:meta>
</office:document-meta>
</file>