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straat 97 1013JN Amsterdam, Vinkenstraat 99-1 1013JN Amsterdam, Vinkenstraat 99-2 101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dak aan de buitenzijde ten behoeve van de woning</text:p>
            <text:p text:style-name="common-al">Zaakadres: Vinkenstraat 97 1013JN Amsterdam, Vinkenstraat 99-1 1013JN Amsterdam, Vinkenstraat 99-2 1013JN Amsterdam</text:p>
            <text:p text:style-name="common-al">Datum ontvangst: 28-05-2026</text:p>
            <text:p text:style-name="common-al">Zaaknummer: Z2026-023542</text:p>
            <text:p text:style-name="common-al">DSO-nummer: 2026052801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42</meta:user-defined>
    <meta:user-defined meta:name="DCTERMS.abstract">isoleren van het dak aan de buitenzijd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nkenstraat 97 1013JN Amsterdam, Vinkenstraat 99-1 1013JN Amsterdam, Vinkenstraat 99-2 1013J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11</meta:user-defined>
    <meta:user-defined meta:name="OVERHEIDop.GmbID/DC.identifier">gmb-2026-321311</meta:user-defined>
    <meta:user-defined meta:name="OVERHEIDop.versieInformatie"/>
  </office:meta>
</office:document-meta>
</file>