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igersweg 132, 7331 TR Apeldoorn, het kappen van een prun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9-06-2026</text:p>
            <text:p text:style-name="common-al">Zaaknummer:  02006295068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1309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30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30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295068</meta:user-defined>
    <dc:language>nl</dc:language>
    <meta:user-defined meta:name="OVERHEIDop.locatietype/OVERHEIDop.gebiedsmarkering">Punt</meta:user-defined>
    <meta:user-defined meta:name="DC.title">Aanvraag Omgevingsvergunning Reigersweg 132, 7331 TR Apeldoorn, het kappen van een prunus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309</meta:user-defined>
    <meta:user-defined meta:name="OVERHEIDop.GmbID/DC.identifier">gmb-2026-321309</meta:user-defined>
    <meta:user-defined meta:name="OVERHEIDop.versieInformatie"/>
  </office:meta>
</office:document-meta>
</file>