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02, Vredenseweg 174 - 176, 7105CC Winterswijk Huppel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Vredenseweg 174 - 176, 7105CC Winterswijk Huppel, zaaknummer Z2026-00000302</text:p>
            <text:p text:style-name="last-al">Voor: Wijzigen bedrijf (deelname Lbv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3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2</meta:user-defined>
    <meta:user-defined meta:name="DCTERMS.abstract">Betreft: Beschikking verlenging beslistermijn op locatie Vredenseweg 174 - 176, 7105CC Winterswijk Huppel</meta:user-defined>
    <dc:language>nl</dc:language>
    <meta:user-defined meta:name="OVERHEIDop.locatietype/OVERHEIDop.gebiedsmarkering">Vlak</meta:user-defined>
    <meta:user-defined meta:name="DC.title">Kennisgeving termijnverlenging Z2026-00000302, Vredenseweg 174 - 176, 7105CC Winterswijk Huppel, betreft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7</meta:user-defined>
    <meta:user-defined meta:name="OVERHEIDop.GmbID/DC.identifier">gmb-2026-321307</meta:user-defined>
    <meta:user-defined meta:name="OVERHEIDop.versieInformatie"/>
  </office:meta>
</office:document-meta>
</file>