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Athletes in Action 2026 op 20, 21, 22, 23 en 24 juli 2026 op het grasveld bij de Roedel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Roedelweg, Gorinchem</text:span> (verzonden 23/06 ’26) </text:p>
            <text:p text:style-name="common-al">Evenementenvergunning voor het organiseren van het evenement Athletes in Action 2026 op 20, 21, 22, 23 en 24 juli 2026 op het grasveld bij de Roedelweg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13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het evenement Athletes in Action 2026 op 20, 21, 22, 23 en 24 juli 2026 op het grasveld bij de Roedelweg te Gorinch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306</meta:user-defined>
    <meta:user-defined meta:name="OVERHEIDop.GmbID/DC.identifier">gmb-2026-321306</meta:user-defined>
    <meta:user-defined meta:name="OVERHEIDop.versieInformatie"/>
  </office:meta>
</office:document-meta>
</file>