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 <text:span text:style-name="nadrukvet">Oude</text:span> <text:span text:style-name="nadrukvet">Maasweg</text:span> <text:span text:style-name="nadrukvet">80</text:span> <text:span text:style-name="nadrukvet">(deelgebied</text:span> <text:span text:style-name="nadrukvet">11, PAK verontreiniging)</text:span> te Rotterdam<text:span text:style-name="nadrukvet">, </text:span>gemeente Rotterdam sectie AK, nummers 317 en 393 beide gedeeltelijk) <text:span text:style-name="nadrukvet">(Zaak ID 506816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384561" xlink:type="simple">https://loket.dcmr.nl/mozard/!suite92.scherm1007?mObj=10384561</text:a> </text:p>
            <text:p text:style-name="common-al"/>
            <text:p text:style-name="common-al">Schiedam, 2 jul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30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068169</meta:user-defined>
    <meta:user-defined meta:name="DCTERMS.abstract">B&amp;W hebben ingestemd met evaluatieverslag voor Oude Maasweg 80 (deelgebied 11, PAK verontreiniging)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OVERHEIDop.datumEindeReactietermijn">2026-08-13</meta:user-defined>
    <meta:user-defined meta:name="OVERHEIDop.terinzageleggingBG">https://loket.dcmr.nl/mozard/!suite92.scherm1007?mObj=1038456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21305</meta:user-defined>
    <meta:user-defined meta:name="OVERHEIDop.GmbID/DC.identifier">gmb-2026-321305</meta:user-defined>
    <meta:user-defined meta:name="OVERHEIDop.versieInformatie"/>
  </office:meta>
</office:document-meta>
</file>