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1911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ohan Huysingalaan II 179-195 Amsterdam - renoveren balkons</text:p>
            <text:p text:style-name="common-al">Zaakadres: Johan Huizingalaan 1911B Amsterdam</text:p>
            <text:p text:style-name="common-al">Datum ontvangst: 29-06-2026</text:p>
            <text:p text:style-name="common-al">Zaaknummer: Z2026-028440</text:p>
            <text:p text:style-name="common-al">DSO-nummer: 2026062900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40</meta:user-defined>
    <meta:user-defined meta:name="DCTERMS.abstract">Johan Huysingalaan II 179-195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1911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2</meta:user-defined>
    <meta:user-defined meta:name="OVERHEIDop.GmbID/DC.identifier">gmb-2026-321302</meta:user-defined>
    <meta:user-defined meta:name="OVERHEIDop.versieInformatie"/>
  </office:meta>
</office:document-meta>
</file>