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gtank diesel op de Parallelweg 1b in Bunn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nik heeft op 21 mei 2026 van Vermeer Zeist B.V. te Odijk een melding ontvangen op basis van artikel 4.927 van het Besluit activiteiten leefomgeving (Bal). Deze melding gaat over plaatsing van een opslagtank diesel op de locatie Parallelweg 1b in Bunn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info@odu.nl. Vermeldt u hierbij ons zaakkenmerk: Z/26/2041140.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2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140</meta:user-defined>
    <meta:user-defined meta:name="DCTERMS.abstract">Melding mba melding tankinstallatie Parallelweg 1b Bunnik</meta:user-defined>
    <dc:language>nl</dc:language>
    <meta:user-defined meta:name="OVERHEIDop.locatietype/OVERHEIDop.gebiedsmarkering">Vlak</meta:user-defined>
    <meta:user-defined meta:name="DC.title">Bekendmaking melding opslagtank diesel op de Parallelweg 1b in Bunnik</meta:user-defined>
    <meta:user-defined meta:name="DCTERMS.W3CDTF/DCTERMS.available">2026-07-06</meta:user-defined>
    <meta:user-defined meta:name="DCTERMS.W3CDTF/OVERHEIDop.jaargang">2026</meta:user-defined>
    <meta:user-defined meta:name="OVERHEIDop.publicationIssue">321298</meta:user-defined>
    <meta:user-defined meta:name="OVERHEIDop.GmbID/DC.identifier">gmb-2026-321298</meta:user-defined>
    <meta:user-defined meta:name="OVERHEIDop.versieInformatie"/>
  </office:meta>
</office:document-meta>
</file>