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50 jarig jubileumfsfeest op 1 augustus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juni 2026 is de volgende melding binnengekomen:</text:p>
            <text:p text:style-name="last-al">Tytsjerk, Kaatsvereniging De Wâldklappers, Rijksstraatweg 18, 50-jarig jubileum met een kaatspartij, livemuziek, springkussen en eetkraampjes op 1 augustus 2026 van 12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12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648</meta:user-defined>
    <meta:user-defined meta:name="DCTERMS.abstract">50 jarig jubileumfsfeest op 1 augustus in Tytsjerk</meta:user-defined>
    <dc:language>nl</dc:language>
    <meta:user-defined meta:name="OVERHEIDop.locatietype/OVERHEIDop.gebiedsmarkering">Punt</meta:user-defined>
    <meta:user-defined meta:name="DC.title">Gemeente Tytsjerksteradiel - melding 50 jarig jubileumfsfeest op 1 augustus in Tytsjer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95</meta:user-defined>
    <meta:user-defined meta:name="OVERHEIDop.GmbID/DC.identifier">gmb-2026-321295</meta:user-defined>
    <meta:user-defined meta:name="OVERHEIDop.versieInformatie"/>
  </office:meta>
</office:document-meta>
</file>