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lauwvingerrally, Spinhuisplein 2 (135000-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Blauwvingerrally op <text:span text:style-name="nadrukvet">26 september 2026</text:span>, locatie <text:span text:style-name="nadrukvet">Spinhuisplein 2.</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129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9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9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Blauwvingerrally, Spinhuisplein 2 (135000-2026)</meta:user-defined>
    <meta:user-defined meta:name="DCTERMS.W3CDTF/DCTERMS.available">2026-07-06</meta:user-defined>
    <meta:user-defined meta:name="DCTERMS.W3CDTF/OVERHEIDop.jaargang">2026</meta:user-defined>
    <meta:user-defined meta:name="OVERHEIDop.publicationIssue">321290</meta:user-defined>
    <meta:user-defined meta:name="OVERHEIDop.GmbID/DC.identifier">gmb-2026-321290</meta:user-defined>
    <meta:user-defined meta:name="OVERHEIDop.versieInformatie"/>
  </office:meta>
</office:document-meta>
</file>