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voor het realiseren van een waterberging De Sandvennen (achter Rijksstraatweg 203B) in Heemsker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eemskerk een maatwerkvoorschrift opgelegd voor het realiseren van een waterberging De Sandvennen (achter Rijksstraatweg 203B) te Heemskerk. Met het maatwerkvoorschrift wordt afgeweken van de algemene regels. In afwijking van artikel 4.1272 van het Besluit activiteiten leefomgeving (Bal) mag de vrijgekomen grond uit de te realiseren waterberging alleen binnen hetzelfde bodembeheergebied (tuinbouwgebied Heemskerkerduin) worden toegepast als deze vrijgekomen grond dezelfde kwaliteitsklasse heeft als de kwaliteitsklasse van de ontvangende bodem.  </text:p>
            <text:p text:style-name="tussenkopcur">Waarom publiceert Omgevingsdienst IJmond dit bericht?</text:p>
            <text:p text:style-name="common-al">Met het opleggen van een maatwerkvoorschrift wijken wij af van de algemene regels voor een milieubelastende activiteit. Met dit bericht laten wij u weten dat er misschien iets verandert in uw omgeving. U kunt nu reageren als u het hier niet mee eens bent. </text:p>
            <text:p text:style-name="tussenkopcur">Bent u het niet eens met het maatwerkvoorschrift?</text:p>
            <text:p text:style-name="common-al">U kunt het college van burgemeester en wethouders van Heemskerk tot  9 maart 2026 laten weten dat u het niet eens bent met het maatwerkvoorschrift. Dit heet bezwaar maken. U kunt bezwaar maken als het maatwerkvoorschrift tegen uw belangen ingaan. In deze periode kunt u ook de documenten met informatie over het maatwerkvoorschrift zowel fysiek als digitaal bekijken. U kunt een afspraak maken bij Omgevingsdienst IJmond om de documenten fysiek of digitaal te bekijken. Voor informatie over het bekijken van de documenten of andere vragen kunt u ook bellen. Dit kan via het telefoonnummer 0251 263 863.</text:p>
            <text:p text:style-name="tussenkopcur">Wilt u de inwerkingtreding van het maatwerkvoorschrift tegenhouden?</text:p>
            <text:p text:style-name="common-al">Als er een spoedeisend belang is, dan kunt u de Rechtbank Haarlem vragen de inwerkingtreding van het maatwerkvoorschrift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 </text:p>
            <text:p text:style-name="tussenkopcur">Algemene informatie</text:p>
            <text:p text:style-name="common-al">Bezoekadres: Stationsplein 48b, Beverwijk. Bezoekadres: Koetserstraat 2A, 1531 NX, Wormer. Website: www.odijmond.nl </text:p>
            <text:p text:style-name="last-al">Postadres: Postbus 325, 1940 AH Beverwijk. Telefoon: (0251) 26 38 63.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12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2453</meta:user-defined>
    <dc:language>nl</dc:language>
    <meta:user-defined meta:name="OVERHEIDop.locatietype/OVERHEIDop.gebiedsmarkering">Adres</meta:user-defined>
    <meta:user-defined meta:name="DC.title">Besluit maatwerkvoorschrift voor het realiseren van een waterberging De Sandvennen (achter Rijksstraatweg 203B) in Heemskerk</meta:user-defined>
    <meta:user-defined meta:name="DCTERMS.W3CDTF/DCTERMS.available">2026-01-26</meta:user-defined>
    <meta:user-defined meta:name="DCTERMS.W3CDTF/OVERHEIDop.jaargang">2026</meta:user-defined>
    <meta:user-defined meta:name="OVERHEIDop.publicationIssue">32129</meta:user-defined>
    <meta:user-defined meta:name="OVERHEIDop.GmbID/DC.identifier">gmb-2026-32129</meta:user-defined>
    <meta:user-defined meta:name="OVERHEIDop.versieInformatie"/>
  </office:meta>
</office:document-meta>
</file>