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Wijd 36, 8531 RC Lemmer: weigering omgevingsvergunning plaatsen van een carport. (Z.824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 Wijd 36, 8531 RC Lemmer reguliere procedure</text:span>
          </text:p>
            <text:p text:style-name="common-al">Op 26 juni 2026 is een omgevingsvergunning geweigerd voor de 't Wijd 36, 8531 RC Lemmer. De aanvraag omvat het plaatsen van een carport. Deze aanvraag is behandeld volgens de reguliere voorbereidingsprocedure.</text:p>
            <text:p text:style-name="common-al">
            
          </text:p>
            <text:p text:style-name="common-al">
            <text:span text:style-name="nadrukvet">Inzage in de bijbehorende stukken</text:span>
          </text:p>
            <text:p text:style-name="common-al">Als u de weigering met de bijbehorende stukken wilt inzien, dan kunt u contact opnemen met de gemeente via het telefoonnummer 14 05 14, of in een e-mail naar <text:a xlink:href="mailto:info@defryskemarren.nl" xlink:type="simple">info@defryskemarren.nl</text:a>.</text:p>
            <text:p text:style-name="common-al">Wegens de AVG-wetgeving is het alleen mogelijk om de stukken digitaal toegestuurd te krijgen.</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text:span text:style-name="nadrukvet"/></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128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8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8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4652</meta:user-defined>
    <dc:language>nl</dc:language>
    <meta:user-defined meta:name="OVERHEIDop.locatietype/OVERHEIDop.gebiedsmarkering">Punt</meta:user-defined>
    <meta:user-defined meta:name="DC.title">'t Wijd 36, 8531 RC Lemmer: weigering omgevingsvergunning plaatsen van een carport. (Z.824652)</meta:user-defined>
    <meta:user-defined meta:name="DCTERMS.W3CDTF/DCTERMS.available">2026-07-06</meta:user-defined>
    <meta:user-defined meta:name="DCTERMS.W3CDTF/OVERHEIDop.jaargang">2026</meta:user-defined>
    <meta:user-defined meta:name="OVERHEIDop.publicationIssue">321289</meta:user-defined>
    <meta:user-defined meta:name="OVERHEIDop.GmbID/DC.identifier">gmb-2026-321289</meta:user-defined>
    <meta:user-defined meta:name="OVERHEIDop.versieInformatie"/>
  </office:meta>
</office:document-meta>
</file>