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37 en 539, Beekbergen, het verlengen van het tijdelijk gebruiken van een hotel voo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6-2026</text:p>
            <text:p text:style-name="common-al">Zaaknummer:  02006295039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28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9503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rnhemseweg 537 en 539, Beekbergen, het verlengen van het tijdelijk gebruiken van een hotel voor kamerverhuu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85</meta:user-defined>
    <meta:user-defined meta:name="OVERHEIDop.GmbID/DC.identifier">gmb-2026-321285</meta:user-defined>
    <meta:user-defined meta:name="OVERHEIDop.versieInformatie"/>
  </office:meta>
</office:document-meta>
</file>