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 Dag SC Cambuur aan Stadionplein in Leeuwarden (APV-2026-037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 Dag SC Cambuur aan stadionplein in Leeuwarden. Het evenement is op 25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12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305</meta:user-defined>
    <dc:language>nl</dc:language>
    <meta:user-defined meta:name="OVERHEIDop.locatietype/OVERHEIDop.gebiedsmarkering">Vlak</meta:user-defined>
    <meta:user-defined meta:name="DC.title">Verleende geluidsontheffing evenement voor Open Dag SC Cambuur aan Stadionplein in Leeuwarden (APV-2026-037305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84</meta:user-defined>
    <meta:user-defined meta:name="OVERHEIDop.GmbID/DC.identifier">gmb-2026-321284</meta:user-defined>
    <meta:user-defined meta:name="OVERHEIDop.versieInformatie"/>
  </office:meta>
</office:document-meta>
</file>