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De Zomp 9, 5807E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mp 9, 5807EB Oostrum </text:span>- Omgevingsvergunning - het bouwen van twee opslagloodsen - zaaknummer Z2026-0000566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28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65</meta:user-defined>
    <meta:user-defined meta:name="DCTERMS.abstract">Betreft: Beschikking op aanvraag Omgevingsvergunning - De Zomp 9, 5807EB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De Zomp 9, 5807EB Oostru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1280</meta:user-defined>
    <meta:user-defined meta:name="OVERHEIDop.GmbID/DC.identifier">gmb-2026-321280</meta:user-defined>
    <meta:user-defined meta:name="OVERHEIDop.versieInformatie"/>
  </office:meta>
</office:document-meta>
</file>