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groene Gevel Dordthuis op de locatie Spuiboulevard 222 A te Dordrecht zaaknummer 9003664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De groene Gevel Dordthuis op de locatie Spuiboulevard222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2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groene Gevel Dordthuis op de locatie Spuiboulevard 222 A te Dordrecht zaaknummer 9003664825</meta:user-defined>
    <meta:user-defined meta:name="DCTERMS.W3CDTF/DCTERMS.available">2026-07-06</meta:user-defined>
    <meta:user-defined meta:name="DCTERMS.W3CDTF/OVERHEIDop.jaargang">2026</meta:user-defined>
    <meta:user-defined meta:name="OVERHEIDop.publicationIssue">321278</meta:user-defined>
    <meta:user-defined meta:name="OVERHEIDop.GmbID/DC.identifier">gmb-2026-321278</meta:user-defined>
    <meta:user-defined meta:name="OVERHEIDop.versieInformatie"/>
  </office:meta>
</office:document-meta>
</file>