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drie tijdelijke gebouwen huisvesting van 300 buitenlandse werknemers op het perceel Veenakkers 55A-001 t/m 55A-015, 55B-001 t/m 55B-022 en 55C-001 t/m 55C-016 (vlp. huisnummers)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5-00001377 voor een omgevingsvergunning voor het realiseren van drie tijdelijke gebouwen huisvesting van 300 buitenlandse werknemers op locatie Veenakkers 55A-001 t/m 55A-015, 55B-001 t/m 55B-022 en 55C-001 t/m 55C-016 (vlp. huisnummers) in Wervershoof.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3 augustus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2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7</meta:user-defined>
    <meta:user-defined meta:name="DCTERMS.abstract">Betreft: Besluit op locatie Veenakkers 55A-001 t/m 55A-015, 55B-001 t/m 55B-022 en 55C-001 t/m 55C-016 (vlp. huisnummers) in Wervershoof</meta:user-defined>
    <dc:language>nl</dc:language>
    <meta:user-defined meta:name="OVERHEIDop.locatietype/OVERHEIDop.gebiedsmarkering">Vlak</meta:user-defined>
    <meta:user-defined meta:name="DC.title">Besluit aanvraag omgevingsvergunning voor het realiseren van drie tijdelijke gebouwen huisvesting van 300 buitenlandse werknemers op het perceel Veenakkers 55A-001 t/m 55A-015, 55B-001 t/m 55B-022 en 55C-001 t/m 55C-016 (vlp. huisnummers) in Wervershoof (reguliere voorbereidingsprocedure)</meta:user-defined>
    <meta:user-defined meta:name="DCTERMS.W3CDTF/DCTERMS.available">2026-07-06</meta:user-defined>
    <meta:user-defined meta:name="DCTERMS.W3CDTF/OVERHEIDop.jaargang">2026</meta:user-defined>
    <meta:user-defined meta:name="OVERHEIDop.publicationIssue">321277</meta:user-defined>
    <meta:user-defined meta:name="OVERHEIDop.GmbID/DC.identifier">gmb-2026-321277</meta:user-defined>
    <meta:user-defined meta:name="OVERHEIDop.versieInformatie"/>
  </office:meta>
</office:document-meta>
</file>