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Open momumentendag op 12 september 2026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juni 2026 is de volgende melding binnengekomen:</text:p>
            <text:p text:style-name="last-al">Hurdegaryp, op 8 verschillende locaties in het dorp, Open Monumentendag en daarnaast diverse lezingen op 12 september 2026 van 10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12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651</meta:user-defined>
    <meta:user-defined meta:name="DCTERMS.abstract">Open momumentendag op 12 september 2026 in Hurdegaryp</meta:user-defined>
    <dc:language>nl</dc:language>
    <meta:user-defined meta:name="OVERHEIDop.locatietype/OVERHEIDop.gebiedsmarkering">Punt</meta:user-defined>
    <meta:user-defined meta:name="DC.title">Gemeente Tytsjerksteradiel - melding Open momumentendag op 12 september 2026 in Hurdegaryp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75</meta:user-defined>
    <meta:user-defined meta:name="OVERHEIDop.GmbID/DC.identifier">gmb-2026-321275</meta:user-defined>
    <meta:user-defined meta:name="OVERHEIDop.versieInformatie"/>
  </office:meta>
</office:document-meta>
</file>