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herontwikkeling van de locatie van het garagebedrijf, bandencentrum en brandstoffenverkooppunt naar appartementen aan Stationsweg 21-21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geweigerd:</text:p>
            <text:p text:style-name="common-al">
            <text:span text:style-name="nadrukvet">Stationsweg 21-21a 4205 AA </text:span>(verzonden 29/06 ’26)</text:p>
            <text:p text:style-name="common-al">herontwikkeling locatie garagebedrijf, bandencentrum en brandstoffenverkooppunt naar appartement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2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de herontwikkeling van de locatie van het garagebedrijf, bandencentrum en brandstoffenverkooppunt naar appartementen aan Stationsweg 21-21a te Gor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273</meta:user-defined>
    <meta:user-defined meta:name="OVERHEIDop.GmbID/DC.identifier">gmb-2026-321273</meta:user-defined>
    <meta:user-defined meta:name="OVERHEIDop.versieInformatie"/>
  </office:meta>
</office:document-meta>
</file>