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Verwielstraat 3, 5141 B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juli 2026 besloten een omgevingsvergunning te verlenen met zaaknummer WWK-2023-000374 voor het realiseren van 10 appartementen op de locatie Burgemeester Verwielstraat 3, 5141 BD Waalwijk.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regels ruimtelijke ordening</text:p>
              </text:list-item>
              <text:list-item text:style-override="id1-3-2-1-1-2-3">
                <text:number>•</text:number>
                <text:p text:style-name="al">uitweg</text:p>
              </text:list-item>
            </text:list>
            <text:p text:style-name="common-al">
            
          </text:p>
            <text:p text:style-name="common-al">Het besluit ligt met ingang van 3 juli 2026 ter inzage.</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roep/voorlopige voorziening</text:span>
          </text:p>
            <text:p text:style-name="last-al">Met ingang van de dag na die dag waarop het besluit ter inzage is gelegd, kunnen belanghebbenden daartegen binnen zes weken beroep aanteken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 belang, kunnen belanghebbenden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127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7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7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374</meta:user-defined>
    <dc:language>nl</dc:language>
    <meta:user-defined meta:name="OVERHEIDop.locatietype/OVERHEIDop.gebiedsmarkering">Punt</meta:user-defined>
    <meta:user-defined meta:name="DC.title">Besluit omgevingsvergunning, Burgemeester Verwielstraat 3, 5141 BD Waalwijk</meta:user-defined>
    <meta:user-defined meta:name="DCTERMS.W3CDTF/DCTERMS.available">2026-07-06</meta:user-defined>
    <meta:user-defined meta:name="DCTERMS.W3CDTF/OVERHEIDop.jaargang">2026</meta:user-defined>
    <meta:user-defined meta:name="OVERHEIDop.publicationIssue">321271</meta:user-defined>
    <meta:user-defined meta:name="OVERHEIDop.GmbID/DC.identifier">gmb-2026-321271</meta:user-defined>
    <meta:user-defined meta:name="OVERHEIDop.versieInformatie"/>
  </office:meta>
</office:document-meta>
</file>