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last-al">
            <text:span text:style-name="nadrukvet">Het verbod van parkeren bij een entree</text:span>
          </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met het instellen van een parkeerverbod de zichtlijnen verbetert en de kans op verkeersonveilige situaties vermindert;</text:p>
            <text:p text:style-name="tussenkopcur">- dat hulpdiensten zonder hinder deze straat moeten kunnen bereiken;</text:p>
            <text:p text:style-name="tussenkopcur">- dat het parkeerverbod de kans op blikschade voor rijdend en stilstaande voertuigen kleiner maakt</text:p>
            <text:p text:style-name="tussenkopcur">- dat door de aanleg van het parkeerverbod de vrijheid en veiligheid van het verkeer niet wordt geschaad;</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ze locatie gerealiseerd kan worden.</text:p>
            <text:p text:style-name="tussenkopcur">B E S L U I T E N: </text:p>
            <text:p text:style-name="tussenkopcur">Parkeerverbod aan te brengen aan de Rijksweg-oost 129A, entree v.v. HSC.</text:p>
            <text:p text:style-name="tussenkopcur">Dit besluit te realiseren door het plaatsen van waarschuwingsborden, als bedoeld in bijlage I van het RVV1990, overeenkomstig bijgaand op dit besluit betrekking hebbende tekening. </text:p>
            <text:p text:style-name="tussenkopcur">Hoogezand, DATUM: 7-7-2026 zaaknummer: 1697196.</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7-7-2026 tot en met 17-8-2026.</text:p>
            <text:p text:style-name="tussenkopcur">De publicatietekst in de Regiokrant is: </text:p>
            <text:p text:style-name="tussenkopcur">Verkeersbesluit voor een parkeerverbod Rijksweg-Oost 129A.</text:p>
            <text:p text:style-name="tussenkopcur">Namens burgemeester en wethouders van de gemeente Midden-Groningen is een verkeersbesluit genomen voor het aanwijzen van een parkeerverbod aan de Rijksweg-Oost 129A.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2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Midden-Groningen - Stopverbod entree v.v. HSC - Rijksweg-Oost 129A</meta:user-defined>
    <meta:user-defined meta:name="OVERHEIDop.verkeersbordcode">E1</meta:user-defined>
    <dc:language>nl</dc:language>
    <meta:user-defined meta:name="OVERHEIDop.locatietype/OVERHEIDop.gebiedsmarkering">Punt</meta:user-defined>
    <meta:user-defined meta:name="DC.title">V E R K E E R S B E S L U I T</meta:user-defined>
    <meta:user-defined meta:name="DCTERMS.W3CDTF/DCTERMS.available">2026-07-07</meta:user-defined>
    <meta:user-defined meta:name="OVERHEIDop.externeBijlage">Situatieschets Rijksweg-oost 129A|exb-2026-23721</meta:user-defined>
    <meta:user-defined meta:name="DCTERMS.W3CDTF/OVERHEIDop.jaargang">2026</meta:user-defined>
    <meta:user-defined meta:name="OVERHEIDop.publicationIssue">321270</meta:user-defined>
    <meta:user-defined meta:name="OVERHEIDop.GmbID/DC.identifier">gmb-2026-321270</meta:user-defined>
    <meta:user-defined meta:name="OVERHEIDop.versieInformatie"/>
  </office:meta>
</office:document-meta>
</file>