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lariks boom aan Alcmaria 1 3743G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6-2026 een aanvraag voor een omgevingsvergunning ontvangen. De vergunning is aangevraagd voor het kappen van 1 lariks boom aan Alcmaria 1 3743G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12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108</meta:user-defined>
    <meta:user-defined meta:name="DCTERMS.abstract">het kappen van 1 lariks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lariks boom aan Alcmaria 1 3743GE Baa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68</meta:user-defined>
    <meta:user-defined meta:name="OVERHEIDop.GmbID/DC.identifier">gmb-2026-321268</meta:user-defined>
    <meta:user-defined meta:name="OVERHEIDop.versieInformatie"/>
  </office:meta>
</office:document-meta>
</file>