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Dijkstraat 83 1011GL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Ficus carica (gewone Vijg) op het perceel</text:p>
            <text:p text:style-name="common-al">Besluit: verleend</text:p>
            <text:p text:style-name="common-al">Besluit verzonden op: 25-06-2026</text:p>
            <text:p text:style-name="common-al">Zaakadres: Dijkstraat 83 1011GL Amsterdam</text:p>
            <text:p text:style-name="common-al">Zaaknummer: Z2026-019866</text:p>
            <text:p text:style-name="common-al">DSO-nummer: 2026050600891</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19866"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5-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2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9866</meta:user-defined>
    <meta:user-defined meta:name="DCTERMS.abstract">kappen van een boom,  Ficus carica (gewone Vijg) op het perceel</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Dijkstraat 83 1011GL Amsterdam</meta:user-defined>
    <meta:user-defined meta:name="DCTERMS.W3CDTF/DCTERMS.available">2026-07-06</meta:user-defined>
    <meta:user-defined meta:name="DCTERMS.W3CDTF/OVERHEIDop.jaargang">2026</meta:user-defined>
    <meta:user-defined meta:name="OVERHEIDop.externeBijlage">WEP_B001 Samenvatting|exb-2026-23716</meta:user-defined>
    <meta:user-defined meta:name="OVERHEIDop.externeBijlage">WEP_B002 Overzicht locatie boom|exb-2026-23717</meta:user-defined>
    <meta:user-defined meta:name="OVERHEIDop.externeBijlage">WEP_Z2026-019866 OW Beschikking|exb-2026-23718</meta:user-defined>
    <meta:user-defined meta:name="OVERHEIDop.externeBijlage">WEP_Z2026-019866 OW Legesaanslag|exb-2026-23719</meta:user-defined>
    <meta:user-defined meta:name="OVERHEIDop.publicationIssue">321264</meta:user-defined>
    <meta:user-defined meta:name="OVERHEIDop.GmbID/DC.identifier">gmb-2026-321264</meta:user-defined>
    <meta:user-defined meta:name="OVERHEIDop.versieInformatie"/>
  </office:meta>
</office:document-meta>
</file>