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Garage Sale Wijdschild op 6 september 2026 bij de Wijk Wijdschild (drive-in-gedeelt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Wijk Wijkschild, Gorinchem </text:span>(ingekomen 24/06 ’26)</text:p>
            <text:p text:style-name="common-al">Aanvraag evenementenvergunning voor het organiseren van het evenement Garage Sale Wijdschild op 6 september 2026 bij de Wijk Wijdschild (drive-in-gedeelte)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2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het organiseren van het evenement Garage Sale Wijdschild op 6 september 2026 bij de Wijk Wijdschild (drive-in-gedeelte) te Gorinchem</meta:user-defined>
    <meta:user-defined meta:name="DCTERMS.W3CDTF/DCTERMS.available">2026-07-07</meta:user-defined>
    <meta:user-defined meta:name="DCTERMS.W3CDTF/OVERHEIDop.jaargang">2026</meta:user-defined>
    <meta:user-defined meta:name="OVERHEIDop.publicationIssue">321261</meta:user-defined>
    <meta:user-defined meta:name="OVERHEIDop.GmbID/DC.identifier">gmb-2026-321261</meta:user-defined>
    <meta:user-defined meta:name="OVERHEIDop.versieInformatie"/>
  </office:meta>
</office:document-meta>
</file>