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Bareldsweg 2, 7983 KH Wapse, Verzoeklocatie 2026051101203, zaaknummer 17012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Bareldsweg 2, 7983 KH Wapse</text:p>
            <text:p text:style-name="common-al">
            
          </text:p>
            <text:p text:style-name="common-al">Locatie: Bareldsweg 2, 7983 KH Wapse, Verzoeklocatie 2026051101203</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2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1944</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Bareldsweg 2, 7983 KH Wapse, Verzoeklocatie 2026051101203, zaaknummer 170121944</meta:user-defined>
    <meta:user-defined meta:name="DCTERMS.W3CDTF/DCTERMS.available">2026-07-06</meta:user-defined>
    <meta:user-defined meta:name="DCTERMS.W3CDTF/OVERHEIDop.jaargang">2026</meta:user-defined>
    <meta:user-defined meta:name="OVERHEIDop.publicationIssue">321257</meta:user-defined>
    <meta:user-defined meta:name="OVERHEIDop.GmbID/DC.identifier">gmb-2026-321257</meta:user-defined>
    <meta:user-defined meta:name="OVERHEIDop.versieInformatie"/>
  </office:meta>
</office:document-meta>
</file>