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het doortrekken van voorgevels en dakkapellen voorzijdes op de locatie Van Speykstraat 10 en 12 te Dordrecht zaaknummer 90036623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het doortrekken van voorgevels en dakkapellen voorzijdes op de locatie Van Speykstraat 10 en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25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het doortrekken van voorgevels en dakkapellen voorzijdes op de locatie Van Speykstraat 10 en 12 te Dordrecht zaaknummer 9003662302</meta:user-defined>
    <meta:user-defined meta:name="DCTERMS.W3CDTF/DCTERMS.available">2026-07-06</meta:user-defined>
    <meta:user-defined meta:name="DCTERMS.W3CDTF/OVERHEIDop.jaargang">2026</meta:user-defined>
    <meta:user-defined meta:name="OVERHEIDop.publicationIssue">321256</meta:user-defined>
    <meta:user-defined meta:name="OVERHEIDop.GmbID/DC.identifier">gmb-2026-321256</meta:user-defined>
    <meta:user-defined meta:name="OVERHEIDop.versieInformatie"/>
  </office:meta>
</office:document-meta>
</file>