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1194, Kanaaldijk 30a, 8181S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Kanaaldijk 30a in Heerde, het college verlengt de termijn om te beslissen over het realiseren van 8 appartementen met 6 weken, verzonden op 2 juli 2026 (zaaknummer R2026-011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125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1194</meta:user-defined>
    <meta:user-defined meta:name="DCTERMS.abstract">Betreft: Beschikking verlenging beslistermijn op locatie Kanaaldijk 30a, 8181SC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6-01194, Kanaaldijk 30a, 8181SC Heer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1254</meta:user-defined>
    <meta:user-defined meta:name="OVERHEIDop.GmbID/DC.identifier">gmb-2026-321254</meta:user-defined>
    <meta:user-defined meta:name="OVERHEIDop.versieInformatie"/>
  </office:meta>
</office:document-meta>
</file>