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ijn FestiWal 2026 op 22 augustus 2026 aan Kriekenmarkt, Peterbrug, ’t Eind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Kriekenmarkt, Gorinchem </text:span>(ingekomen 24/06 ’26)</text:p>
            <text:p text:style-name="common-al">Aanvraag evenementenvergunning voor het organiseren van het evenement Wijn FestiWal 2026 op 22 augustus 2026 op de locatie Kriekenmarkt, Peterbrug, ’t Eind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2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het evenement Wijn FestiWal 2026 op 22 augustus 2026 aan Kriekenmarkt, Peterbrug, ’t Eind te Gorinchem</meta:user-defined>
    <meta:user-defined meta:name="DCTERMS.W3CDTF/DCTERMS.available">2026-07-07</meta:user-defined>
    <meta:user-defined meta:name="DCTERMS.W3CDTF/OVERHEIDop.jaargang">2026</meta:user-defined>
    <meta:user-defined meta:name="OVERHEIDop.publicationIssue">321251</meta:user-defined>
    <meta:user-defined meta:name="OVERHEIDop.GmbID/DC.identifier">gmb-2026-321251</meta:user-defined>
    <meta:user-defined meta:name="OVERHEIDop.versieInformatie"/>
  </office:meta>
</office:document-meta>
</file>