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130-130a en 134, 2171EJ Sassenheim, het slopen van de woning en bestaand schuurtje, verbouw bollenschuur naar woning en bouwen serre. Kenmerk Z2026-00001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woning en bestaand schuurtje, verbouw bollenschuur naar woning en bouwen serre.</text:p>
            <text:p text:style-name="common-al">
            <text:span text:style-name="nadrukcur">Datum ontvangst:</text:span>30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12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923</meta:user-defined>
    <dc:language>nl</dc:language>
    <meta:user-defined meta:name="OVERHEIDop.locatietype/OVERHEIDop.gebiedsmarkering">Vlak</meta:user-defined>
    <meta:user-defined meta:name="DC.title">Nieuwe aanvraag omgevingsvergunning, Parklaan 130-130a en 134, 2171EJ Sassenheim, het slopen van de woning en bestaand schuurtje, verbouw bollenschuur naar woning en bouwen serre. Kenmerk Z2026-00001923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50</meta:user-defined>
    <meta:user-defined meta:name="OVERHEIDop.GmbID/DC.identifier">gmb-2026-321250</meta:user-defined>
    <meta:user-defined meta:name="OVERHEIDop.versieInformatie"/>
  </office:meta>
</office:document-meta>
</file>