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jaarskermis Aalsmeer van 21 t/m 25 oktober 2026, Op parkeerterrein bij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li 2026 een aanvraag voor een evenementenvergunning ontvangen. De vergunning is aangevraagd voor Najaarskermis Aalsmeer van 21 t/m 25 oktober 2026 op locatie Op parkeerterrein bij Dreef 7, 1431 WC Aalsmeer.</text:p>
            <text:p text:style-name="common-al">De aanvraag is geregistreerd onder zaaknummer Z2026-000066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66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2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609</meta:user-defined>
    <meta:user-defined meta:name="DCTERMS.abstract">Betreft: aanvraag op locatie Op parkeerterrein bij Dreef 7, 1431 WC Aalsmeer</meta:user-defined>
    <dc:language>nl</dc:language>
    <meta:user-defined meta:name="OVERHEIDop.locatietype/OVERHEIDop.gebiedsmarkering">Punt</meta:user-defined>
    <meta:user-defined meta:name="DC.title">Aanvraag vergunning voor Najaarskermis Aalsmeer van 21 t/m 25 oktober 2026, Op parkeerterrein bij Dreef 7, 1431 WC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48</meta:user-defined>
    <meta:user-defined meta:name="OVERHEIDop.GmbID/DC.identifier">gmb-2026-321248</meta:user-defined>
    <meta:user-defined meta:name="OVERHEIDop.versieInformatie"/>
  </office:meta>
</office:document-meta>
</file>