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twee woningen, een aanbouw op de verdieping en buitenbergingen aan de Scholestraat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Scholestraat 18, 8331HS Steenwijk</text:p>
            <text:p text:style-name="common-al">
            <text:span text:style-name="nadrukvet">Zaakomschrijving:</text:span> het realiseren van twee woningen, een aanbouw op de verdieping en buitenbergingen</text:p>
            <text:p text:style-name="common-al">
            <text:span text:style-name="nadrukvet">Zaaknummer:</text:span> Z2026-00006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12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6213</meta:user-defined>
    <meta:user-defined meta:name="DCTERMS.abstract">het realiseren van twee woningen, een aanbouw op de verdieping en buitenber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twee woningen, een aanbouw op de verdieping en buitenbergingen aan de Scholestraat 18 in Steen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46</meta:user-defined>
    <meta:user-defined meta:name="OVERHEIDop.GmbID/DC.identifier">gmb-2026-321246</meta:user-defined>
    <meta:user-defined meta:name="OVERHEIDop.versieInformatie"/>
  </office:meta>
</office:document-meta>
</file>