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Oasisstraat 12 Nijmegen vanaf 16-10-2026 t/m 20-11-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Oasisstraat 12 Nijmegen vanaf 16-10-2026 t/m 20-11-2026. Dit besluit namen wij op 2 juli 2026 voor de aanvraag met zaaknummer Z2026-00002754.</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2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54</meta:user-defined>
    <meta:user-defined meta:name="DCTERMS.abstract">Betreft:  Besluit op locatie Oasisstraat 12, 6663JD Lent</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Oasisstraat 12 Nijmegen vanaf 16-10-2026 t/m 20-11-2026</meta:user-defined>
    <meta:user-defined meta:name="OVERHEIDop.datumEindeReactietermijn">2026-08-13</meta:user-defined>
    <meta:user-defined meta:name="OVERHEIDop.terinzageleggingBG">https://jeleefomgeving.nl/inzien/001479179/cfd2885c-3403-436f-bb3a-b805f1a77ab7</meta:user-defined>
    <meta:user-defined meta:name="DCTERMS.W3CDTF/DCTERMS.available">2026-07-06</meta:user-defined>
    <meta:user-defined meta:name="DCTERMS.W3CDTF/OVERHEIDop.jaargang">2026</meta:user-defined>
    <meta:user-defined meta:name="OVERHEIDop.publicationIssue">321243</meta:user-defined>
    <meta:user-defined meta:name="OVERHEIDop.GmbID/DC.identifier">gmb-2026-321243</meta:user-defined>
    <meta:user-defined meta:name="OVERHEIDop.versieInformatie"/>
  </office:meta>
</office:document-meta>
</file>