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en handelsreclame, Component 102, 1446W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n aanvraag ontvangen voor een Omgevingsvergunning op het adres Component 102, 1446WP Purmerend. De aanvraag is geregistreerd onder zaaknummer Z2026-00002720. Dit is aangevraagd:</text:p>
            <text:list text:style-name="id1-3-2-1-1-2">
              <text:list-item text:style-override="id1-3-2-1-1-2-1">
                <text:number>•</text:number>
                <text:p text:style-name="al">het plaatsen van een dynamisch dubbelzijdig led-scherm aan de bestaande zuilconstructi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24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4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720</meta:user-defined>
    <meta:user-defined meta:name="DCTERMS.abstract">Betreft: aanvraag op locatie Component 102, 1446WP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vangen handelsreclame, Component 102, 1446WP Purmere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41</meta:user-defined>
    <meta:user-defined meta:name="OVERHEIDop.GmbID/DC.identifier">gmb-2026-321241</meta:user-defined>
    <meta:user-defined meta:name="OVERHEIDop.versieInformatie"/>
  </office:meta>
</office:document-meta>
</file>