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Voorhavenkwartier 29 in Sassenheim, Z2026-0000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/>
            <text:p text:style-name="common-al">
            <text:span text:style-name="nadrukcur">Datum besluit: </text:span>2 juli 2026</text:p>
            <text:p text:style-name="common-al">
            <text:span text:style-name="nadrukcur">Uiterlijke reactiedatum: </text:span>13 augustus 2026</text:p>
            <text:p text:style-name="common-al">Kenmerk besluit: Z2026-000019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2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2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Voorhavenkwartier 29 in Sassenheim, Z2026-0000192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33</meta:user-defined>
    <meta:user-defined meta:name="OVERHEIDop.GmbID/DC.identifier">gmb-2026-321233</meta:user-defined>
    <meta:user-defined meta:name="OVERHEIDop.versieInformatie"/>
  </office:meta>
</office:document-meta>
</file>