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Graven in bodem - kwaliteit &gt; interventiewaarde tbv aanleg kabels en leidingen, Augustinusstraat e.o.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- kwaliteit &gt; interventiewaarde tbv aanleg kabels en leiding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Augustinusstraat e.o. te Geleen</text:p>
            <text:p text:style-name="common-al">
            <text:span text:style-name="nadrukvet">Zaaknummer: </text:span>2026-00002104</text:p>
            <text:p text:style-name="common-al">
            <text:span text:style-name="nadrukvet">Ontvangstdatum</text:span>: 26 jun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2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2104</meta:user-defined>
    <meta:user-defined meta:name="DCTERMS.abstract">Betreft: melding op locatie Augustinusstraat e.o. te Geleen</meta:user-defined>
    <dc:language>nl</dc:language>
    <meta:user-defined meta:name="OVERHEIDop.locatietype/OVERHEIDop.gebiedsmarkering">Vlak</meta:user-defined>
    <meta:user-defined meta:name="DC.title">Kennisgeving ontvangst Graven in bodem - kwaliteit &gt; interventiewaarde tbv aanleg kabels en leidingen, Augustinusstraat e.o. te Gel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31</meta:user-defined>
    <meta:user-defined meta:name="OVERHEIDop.GmbID/DC.identifier">gmb-2026-321231</meta:user-defined>
    <meta:user-defined meta:name="OVERHEIDop.versieInformatie"/>
  </office:meta>
</office:document-meta>
</file>