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verlening van een incidentele subsidi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heden maakt bekend dat zij voornemens is om op grond van artikel 4:23, derde lid, onder d van de Algemene wet bestuursrecht een incidentele subsidie van € 177.500,00 voor de jaren 2026-2029 te verlenen aan Buddy to Buddy voor het uitvoeren van de volgende activiteiten: het sociale isolement van (ex-) vluchtelingen en statushouders doorbreken en de betrokkenheid van Rhedense inwoners bij de opvang en integratie van nieuwkomers vergroten, door Rhedenaren te koppelen aan nieuwkomers.</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Afdeling Bestuursrechtspraak van de Raad van State (ECLI:NL:RVS:2025:3399) geoordeeld dat bij een 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8 weken van tevoren bekendmaken, zodat eenieder daarvan kennis kan nemen.</text:p>
            <text:p text:style-name="common-al">Met deze publicatie geeft het college van burgemeester en wethouders uitvoering aan de hiervoor genoemde rechtspraak.</text:p>
            <text:p text:style-name="common-al">
            <text:span text:style-name="nadrukvet">Enige serieuze gegadigde</text:span>
          </text:p>
            <text:p text:style-name="common-al">Het college van burgemeester en wethouders meent dat Buddy to Buddy op basis van objectieve, toetsbare en redelijke criteria hiervoor als enige serieuze gegadigde in aanmerking komt voor deze subsidie.</text:p>
            <text:p text:style-name="common-al">Het college van burgemeester en wethouders heeft de volgende criteria gehanteerd om te bepalen of er sprake is van slechts één serieuze gegadigde:</text:p>
            <text:list text:style-name="id1-3-2-1-1-8">
              <text:list-item text:style-override="id1-3-2-1-1-8-1">
                <text:number>•</text:number>
                <text:p text:style-name="al">Er zijn geen andere lokale stichtingen (i.o.) die dezelfde activiteiten en doelen hebben als Buddy to Buddy. </text:p>
              </text:list-item>
              <text:list-item text:style-override="id1-3-2-1-1-8-2">
                <text:number>•</text:number>
                <text:p text:style-name="al">De te verrichten activiteiten sluiten aan bij de beleidsdoelen uit het Beleidskader Nieuwkomers 2026: Thuis in Rheden, zoals vastgesteld door de gemeenteraad van Rheden. </text:p>
              </text:list-item>
              <text:list-item text:style-override="id1-3-2-1-1-8-3">
                <text:number>•</text:number>
                <text:p text:style-name="al">Binnen de gemeente zijn er geen andere concrete initiatieven die bijdragen aan de derde ambitie (Het normaliseren van immigratie &amp; integratie) uit het Beleidskader Nieuwkomers 2026: Thuis in Rheden.</text:p>
              </text:list-item>
              <text:list-item text:style-override="id1-3-2-1-1-8-4">
                <text:number>•</text:number>
                <text:p text:style-name="al">Buddy to Buddy voert de activiteiten in de gehele gemeente uit en werkt daarbij samen met verschillende lokale partijen.</text:p>
              </text:list-item>
            </text:list>
            <text:p text:style-name="common-al">Gezamenlijk maken deze factoren dat deze organisatie de enige serieuze gegadigde is. </text:p>
            <text:p text:style-name="common-al">
            <text:span text:style-name="nadrukvet">Zienswijze- en vervaltermijn</text:span>
          </text:p>
            <text:p text:style-name="common-al">Bent u van mening dat u op basis van bovenstaande criteria ook als serieuze gegadigde in aanmerking komt? Dan kan u binnen acht weken na datum van deze bekendmaking een zienswijze kenbaar maken. Stuur uw zienswijze per post naar het college van burgemeester en wethouders van Rheden, postbus 9110, 6994 ZJ De Steeg, of per e-mail naar: <text:a xlink:href="mailto:gemeente@rheden.nl" xlink:type="simple"><text:span text:style-name="nadrukondlijn">gemeente@rheden.nl</text:span></text:a>. Vermeld in de zienswijze in ieder geval:</text:p>
            <text:list text:style-name="id1-3-2-1-1-12">
              <text:list-item text:style-override="id1-3-2-1-1-12-1">
                <text:number>•</text:number>
                <text:p text:style-name="al">Uw naam en adres</text:p>
              </text:list-item>
              <text:list-item text:style-override="id1-3-2-1-1-12-2">
                <text:number>•</text:number>
                <text:p text:style-name="al">De datum waarop u uw zienswijze indient</text:p>
              </text:list-item>
              <text:list-item text:style-override="id1-3-2-1-1-12-3">
                <text:number>•</text:number>
                <text:p text:style-name="al">Op welk voornemen u reageert</text:p>
              </text:list-item>
              <text:list-item text:style-override="id1-3-2-1-1-12-4">
                <text:number>•</text:number>
                <text:p text:style-name="al">Uw handtekening</text:p>
              </text:list-item>
              <text:list-item text:style-override="id1-3-2-1-1-12-5">
                <text:number>•</text:number>
                <text:p text:style-name="al">Een onderbouwing waarom u van mening bent dat u in aanmerking komt voor deze subsidie</text:p>
              </text:list-item>
            </text:list>
            <text:p text:style-name="common-al">Na acht weken neemt het college van burgemeester en wethouders het besluit over het plan om subsidie te verlenen. Als u een reactie hebt ingediend, dan informeren wij u over dit besluit. Bent u het niet eens met het definitieve besluit? Dan kunt u daar op dat moment bezwaar tegen maken.</text:p>
            <text:p text:style-name="common-al">
            <text:span text:style-name="nadrukvet">Heeft u vragen?</text:span>
          </text:p>
            <text:p text:style-name="common-al">Voor eventuele vragen over deze publicatie kan u contact opnemen via het e-mailadres <text:a xlink:href="mailto:vluchtelingen@rheden.nl" xlink:type="simple"/></text:p>
            <text:p text:style-name="last-al">
            <text:a xlink:href="mailto:vluchtelingen@rheden.nl" xlink:type="simple">
              <text:span text:style-name="nadrukondlijn">vluchtelingen@rheden.nl</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123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3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3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Financiën | Organisatie en beleid</meta:user-defined>
    <meta:user-defined meta:name="OVERHEIDop.Rubriek/DC.type">andere beschikking</meta:user-defined>
    <meta:user-defined meta:name="OVERHEIDop.referentienummer">2026-007614</meta:user-defined>
    <dc:language>nl</dc:language>
    <meta:user-defined meta:name="OVERHEIDop.locatietype/OVERHEIDop.gebiedsmarkering">Gemeente</meta:user-defined>
    <meta:user-defined meta:name="DC.title">Bekendmaking van het voornemen tot verlening van een incidentele subsidie</meta:user-defined>
    <meta:user-defined meta:name="DCTERMS.W3CDTF/DCTERMS.available">2026-07-06</meta:user-defined>
    <meta:user-defined meta:name="DCTERMS.W3CDTF/OVERHEIDop.jaargang">2026</meta:user-defined>
    <meta:user-defined meta:name="OVERHEIDop.publicationIssue">321230</meta:user-defined>
    <meta:user-defined meta:name="OVERHEIDop.GmbID/DC.identifier">gmb-2026-321230</meta:user-defined>
    <meta:user-defined meta:name="OVERHEIDop.versieInformatie"/>
  </office:meta>
</office:document-meta>
</file>