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nassusweg 17-2 1077D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muurdoorbraken en het wijzigen van de indeling op de tweede en vierde etage met behoud van de bestemming</text:p>
            <text:p text:style-name="common-al">Zaakadres: Parnassusweg 17-2 1077DB Amsterdam</text:p>
            <text:p text:style-name="common-al">Datum ontvangst: 16-04-2026</text:p>
            <text:p text:style-name="common-al">Zaaknummer: Z2026-017043</text:p>
            <text:p text:style-name="common-al">DSO-nummer: 20260416018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22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2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2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7043</meta:user-defined>
    <meta:user-defined meta:name="DCTERMS.abstract">realiseren van constructieve muurdoorbraken en het wijzigen van de indeling op de tweede en vierde etage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nassusweg 17-2 1077DB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229</meta:user-defined>
    <meta:user-defined meta:name="OVERHEIDop.GmbID/DC.identifier">gmb-2026-321229</meta:user-defined>
    <meta:user-defined meta:name="OVERHEIDop.versieInformatie"/>
  </office:meta>
</office:document-meta>
</file>