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ter hoogte van Hazenburg 5 in Krui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Hazenburg 5 in Kruiningen voor de auto waarmee een bepaalde invalide pleegt te worden vervoerd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20 augustus 2026,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8 jul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12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Hazenburg 5 in Kruin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verkeersbesluit, ter hoogte van Hazenburg 5 in Kruiningen</meta:user-defined>
    <meta:user-defined meta:name="DCTERMS.W3CDTF/DCTERMS.available">2026-07-08</meta:user-defined>
    <meta:user-defined meta:name="OVERHEIDop.externeBijlage">Verkeersbesluit thv Hazenburg 5 in Kruiningen|exb-2026-23715</meta:user-defined>
    <meta:user-defined meta:name="DCTERMS.W3CDTF/OVERHEIDop.jaargang">2026</meta:user-defined>
    <meta:user-defined meta:name="OVERHEIDop.publicationIssue">321225</meta:user-defined>
    <meta:user-defined meta:name="OVERHEIDop.GmbID/DC.identifier">gmb-2026-321225</meta:user-defined>
    <meta:user-defined meta:name="OVERHEIDop.versieInformatie"/>
  </office:meta>
</office:document-meta>
</file>