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2-4-1-4-1-1">
      <style:table-column-properties/>
    </style:style>
    <style:style style:family="table-column" style:parent-style-name="colspec" style:name="id1-3-2-2-2-4-1-4-1-2">
      <style:table-column-properties/>
    </style:style>
    <text:list-style style:name="id1-3-2-2-2-4-1-4-1-3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-4-1-3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-4-1-3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-4-1-3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op het auditcomité gemeente Apeldo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peldoorn; </text:p>
            <text:p text:style-name="al"/>
            <text:p text:style-name="al">gelezen het raadsvoorstel d.d. 15 juni 2026; </text:p>
            <text:p text:style-name="al"/>
            <text:p text:style-name="al">gelet op artikel 84 van de Gemeentewet; </text:p>
            <text:p text:style-name="al"/>
            <text:p text:style-name="al">
            <text:span text:style-name="nadrukvet">besluit:</text:span> vast te stellen de volgende <text:span text:style-name="nadrukvet">wijziging van de Verordening op het auditcomité gemeente Apeldoorn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eeswijzer: In de nieuwe tekst is het woord dat verandert vet gedrukt.</text:span>
                   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Wijziging Verordening op het auditcomité gemeente Apeldoorn </text:p>
            <text:p text:style-name="al">De Verordening op het auditcomité gemeente Apeldoorn wordt als volgt gewijzigd: </text:p>
            <text:p text:style-name="al"/>
            <text:list text:style-name="id1-3-2-2-2-4">
              <text:list-item text:style-override="id1-3-2-2-2-4-1">
                <text:number>A.</text:number>
                <text:p text:style-name="al">Artikel 3, eerste lid, wordt als volgt gewijzigd:</text:p>
                <text:p text:style-name="al"/>
                <text:p><draw:frame draw:style-name="lidiv"><draw:text-box ofo:max-width="15.3cm" ofo:min-height="1cm" ofo:min-width="5cm"><text:section text:name="table_id1-3-2-2-2-4-1-4" text:style-name="table"><text:p text:style-name="table_top"/>
                <table:table table:style-name="tgroup">
                  <table:table-column table:style-name="id1-3-2-2-2-4-1-4-1-1"/>
                  <table:table-column table:style-name="id1-3-2-2-2-4-1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Bestaande tekst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Nieuwe tekst 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  <text:p text:style-name="table_al">
                          <text:span text:style-name="nadrukvet">Artikel 3 Samenstelling auditcomité </text:span>
                        </text:p>
                        <text:list text:style-name="id1-3-2-2-2-4-1-4-1-3-2-1-3">
                          <text:list-item text:style-override="id1-3-2-2-2-4-1-4-1-3-2-1-3-1"><text:number>1.</text:number><text:p text:style-name="table_al">Het auditcomité bestaat uit ten minste vijf en ten hoogste zeven raadsleden of fractievertegenwoordigers.</text:p></text:list-item>
                        </text:list>
                      </table:table-cell>
                      <table:table-cell table:style-name="cell_frame_all" table:number-rows-spanned="1" table:number-columns-spanned="1">
                        <text:p text:style-name="table_al"/>
                        <text:p text:style-name="table_al">
                          <text:span text:style-name="nadrukvet">Artikel 3 Samenstelling auditcomité </text:span>
                        </text:p>
                        <text:list text:style-name="id1-3-2-2-2-4-1-4-1-3-2-2-3">
                          <text:list-item text:style-override="id1-3-2-2-2-4-1-4-1-3-2-2-3-1"><text:number>1.</text:number><text:p text:style-name="table_al">Het auditcomité bestaat uit ten minste vijf en ten hoogste <text:span text:style-name="nadrukvet">negen</text:span> raadsleden of fractievertegenwoordigers.</text:p></text:list-item>
                        </text:list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Inwerkingtreding </text:p>
            <text:p text:style-name="al">Dit besluit treedt in werking op de eerst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25-06-2026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raad voornoemd,</text:span></text:p>
          </text:section>
          <text:section text:name="ondertekening_id1-3-2-3-4">
            <text:p><text:span text:style-name="functie"/></text:p>
            <text:p><text:span text:style-name="functie">de griffier,</text:span></text:p>
            <text:p><text:span text:style-name="functie">S.M. Stam</text:span></text:p>
          </text:section>
          <text:section text:name="ondertekening_id1-3-2-3-5">
            <text:p><text:span text:style-name="functie"/></text:p>
            <text:p><text:span text:style-name="functie">de voorzitter,</text:span></text:p>
            <text:p><text:span text:style-name="functie">A.J.M. Heer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122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2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2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Decentraal/OVERHEID.category">Bestuur | Organisatie en beleid</meta:user-defined>
    <meta:user-defined meta:name="DC.source">artikel 84 van de Gemeentewet]|[1.0:c:BWBR0005416&amp;artikel=84&amp;g=2025-02-12</meta:user-defined>
    <meta:user-defined meta:name="DC.source">artikel 83 van de Gemeentewet]|[1.0:c:BWBR0005416&amp;artikel=83&amp;g=2026-01-01</meta:user-defined>
    <meta:user-defined meta:name="DCTERMS.alternative">Verordening op het auditcomité gemeente Apeldoorn</meta:user-defined>
    <dc:language>nl</dc:language>
    <meta:user-defined meta:name="OVERHEIDop.locatietype/OVERHEIDop.gebiedsmarkering">Gemeente</meta:user-defined>
    <meta:user-defined meta:name="DC.title">Verordening op het auditcomité gemeente Apeldoor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222</meta:user-defined>
    <meta:user-defined meta:name="OVERHEIDop.betreftRegeling">CVDR737048_3</meta:user-defined>
    <meta:user-defined meta:name="xs:date/OVERHEIDop.startdatum">2026-07-07</meta:user-defined>
    <meta:user-defined meta:name="OVERHEIDop.GmbID/DC.identifier">gmb-2026-321222</meta:user-defined>
    <meta:user-defined meta:name="OVERHEIDop.versieInformatie"/>
  </office:meta>
</office:document-meta>
</file>