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24, 1901XX Castricum, het verduurzamen van het pand (Gemeentelijk Monument), datum ontvangst 1 juli 2026 (Z2026-00005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12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27</meta:user-defined>
    <meta:user-defined meta:name="DCTERMS.abstract">Brakersweg 24, 1901XX Castricum, het verduurzamen van het pand (Gemeentelijk Monument), datum ontvangst 1 juli 2026 (Z2026-00005927)</meta:user-defined>
    <dc:language>nl</dc:language>
    <meta:user-defined meta:name="OVERHEIDop.locatietype/OVERHEIDop.gebiedsmarkering">Vlak</meta:user-defined>
    <meta:user-defined meta:name="DC.title">Gemeente Castricum, ontvangen aanvraag omgevingsvergunning, Brakersweg 24, 1901XX Castricum, het verduurzamen van het pand (Gemeentelijk Monument), datum ontvangst 1 juli 2026 (Z2026-00005927)</meta:user-defined>
    <meta:user-defined meta:name="DCTERMS.W3CDTF/DCTERMS.available">2026-07-06</meta:user-defined>
    <meta:user-defined meta:name="DCTERMS.W3CDTF/OVERHEIDop.jaargang">2026</meta:user-defined>
    <meta:user-defined meta:name="OVERHEIDop.publicationIssue">321220</meta:user-defined>
    <meta:user-defined meta:name="OVERHEIDop.GmbID/DC.identifier">gmb-2026-321220</meta:user-defined>
    <meta:user-defined meta:name="OVERHEIDop.versieInformatie"/>
  </office:meta>
</office:document-meta>
</file>