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Wijper in Heerle langs de A58, Wouw (WOU00) P 1404, Wouw (WOU00) P 1392, Wouw (WOU00) P 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Wijper in Heerle langs de A58, Wouw (WOU00) P 1404, Wouw (WOU00) P 1392, Wouw (WOU00) P 1306</text:p>
            <text:p text:style-name="common-al">
            
          </text:p>
            <text:p text:style-name="common-al">
            <text:span text:style-name="nadrukvet">Omschrijving:</text:span>het gewijzigd uitvoeren van een deel van een zonnepark  </text:p>
            <text:p text:style-name="common-al">
            
          </text:p>
            <text:p text:style-name="common-al">
            <text:span text:style-name="nadrukvet">Registratienummer:</text:span>2026OPA049370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2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70</meta:user-defined>
    <meta:user-defined meta:name="DCTERMS.abstract">het gewijzigd uitvoeren van een deel van een zonnepark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diende aanvraag voor een Omgevingsvergunning op de locatie De Wijper in Heerle langs de A58, Wouw (WOU00) P 1404, Wouw (WOU00) P 1392, Wouw (WOU00) P 130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1217</meta:user-defined>
    <meta:user-defined meta:name="OVERHEIDop.GmbID/DC.identifier">gmb-2026-321217</meta:user-defined>
    <meta:user-defined meta:name="OVERHEIDop.versieInformatie"/>
  </office:meta>
</office:document-meta>
</file>