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iligeweg 5 1012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nieuwe reclame en uithangbord ten behoeve van een winkelfunctie</text:p>
            <text:p text:style-name="common-al">Besluit: verleend</text:p>
            <text:p text:style-name="common-al">Besluit verzonden op: 26-06-2026</text:p>
            <text:p text:style-name="common-al">Zaakadres: Heiligeweg 5 1012XN Amsterdam</text:p>
            <text:p text:style-name="common-al">Zaaknummer: Z2026-017002</text:p>
            <text:p text:style-name="common-al">DSO-nummer: 20260416014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700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21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1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1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17002</meta:user-defined>
    <meta:user-defined meta:name="DCTERMS.abstract">aanbrengen van nieuwe reclame en uithangbord ten behoeve van een winkel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iligeweg 5 1012X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15</meta:user-defined>
    <meta:user-defined meta:name="OVERHEIDop.GmbID/DC.identifier">gmb-2026-321215</meta:user-defined>
    <meta:user-defined meta:name="OVERHEIDop.versieInformatie"/>
  </office:meta>
</office:document-meta>
</file>