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lastraat 73 1036 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10-01-2026</text:p>
            <text:p text:style-name="common-al">Zaakadres: Galastraat 73 1036LA Amsterdam</text:p>
            <text:p text:style-name="common-al">Zaaknummer: Z2025-041307</text:p>
            <text:p text:style-name="common-al">DSO-nummer: 20250930006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130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2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307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alastraat 73 1036 LA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21</meta:user-defined>
    <meta:user-defined meta:name="OVERHEIDop.GmbID/DC.identifier">gmb-2026-32121</meta:user-defined>
    <meta:user-defined meta:name="OVERHEIDop.versieInformatie"/>
  </office:meta>
</office:document-meta>
</file>